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" style:font-name-asian="Times" style:font-name-complex="Times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" style:font-name-asian="Times" style:font-name-complex="Times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Акция «Самое ценное дерево» моего района</text:span></text:p>
      <text:p text:style-name="Обычный"/>
      <text:p text:style-name="Обычный"><text:span text:style-name="T4">Карамзинский дуб (Дуб черешчатый или обыкновенный)</text:span></text:p>
      <text:p text:style-name="Обычный"><text:span text:style-name="T5">Произрастает по адресу: г. Москва село Остафьево<text:s/></text:span><text:span text:style-name="T6"><text:s/>,</text:span><text:span text:style-name="T7"><text:s/>Государственный музей-усадьба «Остафьево - Русский Парнас»</text:span></text:p>
      <text:p text:style-name="Обычный"><text:span text:style-name="T8">На высоте 1,3 м дуб раздваивается на 2 ствола, примерный диаметр каждого ствола</text:span><text:span text:style-name="T9"><text:s/></text:span><text:span text:style-name="T10">1 метр</text:span></text:p>
      <text:p text:style-name="Обычный"><text:span text:style-name="T11">Ширина кроны<text:s/></text:span><text:span text:style-name="T12">≈<text:s/></text:span><text:span text:style-name="T13">8 метров</text:span></text:p>
      <text:p text:style-name="Обычный"><text:span text:style-name="T14">Возраст <text:s/>156 лет</text:span></text:p>
      <text:p text:style-name="Обычный"><text:span text:style-name="T15">Плодоносит, плодом у дуба является односемянный желудь.</text:span></text:p>
      <text:p text:style-name="Обычный"><text:span text:style-name="T16">Карамзинский дуб - один из двух дубов, посаженных в честь одного из лучших историков Николая Михайловича Карамзина, написавшего в усадьбе 8 томов « Истории гос</text:span><text:span text:style-name="T17">ударства Российского». Дуб вырос из желудей, привезенных его дочерью в 1860 году с могилы первого президента США Джорджа Вашингтона в Маунт-Верноне. Сначала их называли «Вашингтонскими», а в последствии «Карамзинскими».</text:span></text:p>
      <text:p text:style-name="Обычный"><text:span text:style-name="T18">За дубом ухаживают и оберегают его.</text:span><text:span text:style-name="T19"><text:s/>Дерево обнесено оградой, чтобы исключить повреждения корней, находящихся близко к поверхности. Его стволы поддерживают с помощью стальной стяжки. Зараженные вредителями и сухие ветви выпиливают, места срезов обрабатывают специальным средством.</text:span></text:p>
      <text:p text:style-name="Обычный"/>
      <text:p text:style-name="Обычный"/>
      <text:p text:style-name="Обычный"><text:span text:style-name="T20">Участники</text:span><text:span text:style-name="T21">:семья Шаломовой Анны Виктора<text:s/></text:span><text:span text:style-name="T22">(5 лет)</text:span></text:p>
      <text:p text:style-name="Обычный"><text:span text:style-name="T23">Куратор: педагог- Попова Наталия Михайловна</text:span></text:p>
      <text:p text:style-name="Обычный"><text:span text:style-name="T24">ГБОУ Школа № 2083 ДО "Остафьево"</text:span></text:p>
      <text:p text:style-name="Обычный"><text:span text:style-name="T25">89167465473</text:span></text:p>
      <text:p text:style-name="Обычный"><text:span text:style-name="T26">natashag78@mail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ЬЯ</dc:creator>
    <meta:creation-date>2016-10-28T10:15:00Z</meta:creation-date>
    <dc:date>2016-10-28T10:25:00Z</dc:date>
    <meta:template xlink:href="Normal" xlink:type="simple"/>
    <meta:editing-cycles>2</meta:editing-cycles>
    <meta:editing-duration>PT600S</meta:editing-duration>
    <meta:document-statistic meta:page-count="1" meta:paragraph-count="2" meta:word-count="180" meta:character-count="1208" meta:row-count="8" meta:non-whitespace-character-count="1030"/>
  </office:meta>
</office:document-meta>
</file>